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C37D148133324FE2.jpg" manifest:media-type="image/jpeg"/>
  <manifest:file-entry manifest:full-path="Pictures/10000000000006A40000092217B5B5C39590E4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.59cm" svg:height="24.19cm" draw:z-index="0"><draw:image xlink:href="Pictures/10000000000006A400000922C37D148133324FE2.jpg" xlink:type="simple" xlink:show="embed" xlink:actuate="onLoad" loext:mime-type="image/jpeg"/></draw:frame></text:p>
      <text:p text:style-name="Standard"><draw:frame draw:style-name="fr1" draw:name="Image2" text:anchor-type="paragraph" svg:width="17.59cm" svg:height="24.19cm" draw:z-index="1"><draw:image xlink:href="Pictures/10000000000006A40000092217B5B5C39590E49C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9-04-07T12:40:40.552000000</dc:date>
    <meta:editing-duration>PT1M41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